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Lucida Sans1" svg:font-family="'Lucida Sans'" style:font-family-generic="swiss"/>
    <style:font-face style:name="Gentium Basic1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Header">
      <style:text-properties officeooo:rsid="001204c5" officeooo:paragraph-rsid="001204c5"/>
    </style:style>
    <style:style style:name="P2" style:family="paragraph" style:parent-style-name="ASUNTO">
      <style:text-properties officeooo:paragraph-rsid="000c8617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EXPEDIENTE">
      <style:paragraph-properties fo:text-align="justify" style:justify-single-word="false"/>
      <style:text-properties style:font-name="Verdana" fo:font-size="11pt" fo:font-weight="normal" officeooo:rsid="0013d887" officeooo:paragraph-rsid="001204c5" style:font-size-asian="11pt" style:font-weight-asian="normal" style:font-size-complex="11pt" style:font-weight-complex="normal"/>
    </style:style>
    <style:style style:name="P5" style:family="paragraph" style:parent-style-name="EXPEDIENTE">
      <style:paragraph-properties fo:text-align="center" style:justify-single-word="false"/>
      <style:text-properties style:font-name="Verdana" fo:font-size="11pt" fo:font-weight="bold" officeooo:rsid="0012841b" officeooo:paragraph-rsid="003563b0" style:font-size-asian="11pt" style:font-weight-asian="bold" style:font-size-complex="11pt" style:font-weight-complex="bold"/>
    </style:style>
    <style:style style:name="P6" style:family="paragraph" style:parent-style-name="EXPEDIENTE">
      <style:paragraph-properties fo:text-align="center" style:justify-single-word="false"/>
      <style:text-properties style:font-name="Verdana" fo:font-size="11pt" fo:font-weight="bold" officeooo:rsid="003b324c" officeooo:paragraph-rsid="003b324c" style:font-size-asian="11pt" style:font-weight-asian="bold" style:font-size-complex="11pt" style:font-weight-complex="bold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officeooo:paragraph-rsid="003563b0" style:font-size-asian="11pt" style:font-size-complex="11pt"/>
    </style:style>
    <style:style style:name="P8" style:family="paragraph" style:parent-style-name="EXPEDIENTE">
      <style:paragraph-properties fo:text-align="justify" style:justify-single-word="false"/>
      <style:text-properties style:font-name="Verdana" fo:font-size="11pt" officeooo:paragraph-rsid="003563b0" style:font-size-asian="11pt" style:font-size-complex="11pt"/>
    </style:style>
    <style:style style:name="P9" style:family="paragraph" style:parent-style-name="Standard">
      <style:text-properties style:font-name="Verdana" fo:font-size="11pt" fo:font-weight="bold" officeooo:rsid="0012496d" officeooo:paragraph-rsid="003563b0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rsid="0012841b" officeooo:paragraph-rsid="003563b0" style:font-size-asian="11pt" style:font-weight-asian="normal" style:font-size-complex="11pt" style:font-weight-complex="normal"/>
    </style:style>
    <style:style style:name="P11" style:family="paragraph" style:parent-style-name="Standard">
      <style:text-properties style:font-name="Verdana" fo:font-size="11pt" fo:font-weight="normal" officeooo:rsid="0012841b" officeooo:paragraph-rsid="003563b0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3563b0" style:font-size-asian="11pt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41f5f3" style:font-size-asian="11pt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Verdana" fo:font-size="11pt" officeooo:rsid="002744a2" officeooo:paragraph-rsid="003563b0" style:font-size-asian="11pt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Verdana" fo:font-size="11pt" officeooo:rsid="002789ab" officeooo:paragraph-rsid="003563b0" style:font-size-asian="11pt" style:font-size-complex="11pt"/>
    </style:style>
    <style:style style:name="P16" style:family="paragraph" style:parent-style-name="Standard">
      <style:paragraph-properties fo:text-align="start" style:justify-single-word="false"/>
      <style:text-properties style:font-name="Verdana" fo:font-size="11pt" officeooo:paragraph-rsid="003563b0" style:font-size-asian="11pt" style:font-size-complex="11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Verdana" fo:font-size="11pt" officeooo:rsid="003563b0" officeooo:paragraph-rsid="003563b0" style:font-size-asian="11pt" style:font-size-complex="11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Verdana" fo:font-size="11pt" officeooo:rsid="0036135e" officeooo:paragraph-rsid="0036135e" style:font-size-asian="11pt" style:font-size-complex="11pt"/>
    </style:style>
    <style:style style:name="P19" style:family="paragraph" style:parent-style-name="Standard" style:master-page-name="Standard">
      <style:paragraph-properties style:page-number="auto"/>
      <style:text-properties style:font-name="Verdana" fo:font-size="11pt" fo:font-weight="bold" officeooo:rsid="0012496d" officeooo:paragraph-rsid="003563b0" style:font-size-asian="11pt" style:font-weight-asian="bold" style:font-size-complex="11pt" style:font-weight-complex="bold"/>
    </style:style>
    <style:style style:name="P20" style:family="paragraph" style:parent-style-name="Standard" style:list-style-name="L1">
      <style:paragraph-properties fo:line-height="150%" fo:text-align="justify" style:justify-single-word="false"/>
      <style:text-properties style:font-name="Verdana" fo:font-size="11pt" officeooo:paragraph-rsid="003c92e0" style:font-size-asian="11pt" style:font-size-complex="11pt"/>
    </style:style>
    <style:style style:name="P21" style:family="paragraph" style:parent-style-name="EXPEDIENTE">
      <style:paragraph-properties fo:text-align="justify" style:justify-single-word="false"/>
      <style:text-properties style:font-name="Verdana" fo:font-size="11pt" fo:font-weight="bold" officeooo:rsid="002e3ec0" officeooo:paragraph-rsid="003563b0" style:font-size-asian="11pt" style:font-weight-asian="bold" style:font-size-complex="11pt" style:font-weight-complex="bold"/>
    </style:style>
    <style:style style:name="P22" style:family="paragraph" style:parent-style-name="EXPEDIENTE">
      <style:paragraph-properties fo:text-align="justify" style:justify-single-word="false"/>
      <style:text-properties style:font-name="Verdana" fo:font-size="11pt" fo:font-weight="bold" officeooo:rsid="0048f590" officeooo:paragraph-rsid="0048f590" style:font-size-asian="11pt" style:font-weight-asian="bold" style:font-size-complex="11pt" style:font-weight-complex="bold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2496d" style:font-weight-asian="bold" style:font-weight-complex="bold"/>
    </style:style>
    <style:style style:name="T5" style:family="text">
      <style:text-properties fo:font-weight="bold" officeooo:rsid="001b1efc" style:font-weight-asian="bold" style:font-weight-complex="bold"/>
    </style:style>
    <style:style style:name="T6" style:family="text">
      <style:text-properties fo:font-weight="bold" officeooo:rsid="0025791a" style:font-weight-asian="bold" style:font-weight-complex="bold"/>
    </style:style>
    <style:style style:name="T7" style:family="text">
      <style:text-properties fo:font-weight="bold" officeooo:rsid="0025c93d" style:font-weight-asian="bold" style:font-weight-complex="bold"/>
    </style:style>
    <style:style style:name="T8" style:family="text">
      <style:text-properties fo:font-weight="bold" officeooo:rsid="003563b0" style:font-weight-asian="bold" style:font-weight-complex="bold"/>
    </style:style>
    <style:style style:name="T9" style:family="text">
      <style:text-properties fo:font-weight="bold" officeooo:rsid="003b324c" style:font-weight-asian="bold" style:font-weight-complex="bold"/>
    </style:style>
    <style:style style:name="T10" style:family="text">
      <style:text-properties fo:font-weight="bold" officeooo:rsid="0041f5f3" style:font-weight-asian="bold" style:font-weight-complex="bold"/>
    </style:style>
    <style:style style:name="T11" style:family="text">
      <style:text-properties fo:font-weight="normal" officeooo:rsid="0025791a" style:font-weight-asian="normal" style:font-weight-complex="normal"/>
    </style:style>
    <style:style style:name="T12" style:family="text">
      <style:text-properties fo:font-weight="normal" officeooo:rsid="003563b0" style:font-weight-asian="normal" style:font-weight-complex="normal"/>
    </style:style>
    <style:style style:name="T13" style:family="text">
      <style:text-properties fo:font-weight="normal" officeooo:rsid="0041f5f3" style:font-weight-asian="normal" style:font-weight-complex="normal"/>
    </style:style>
    <style:style style:name="T14" style:family="text">
      <style:text-properties officeooo:rsid="0012496d"/>
    </style:style>
    <style:style style:name="T15" style:family="text">
      <style:text-properties officeooo:rsid="0019bc81"/>
    </style:style>
    <style:style style:name="T16" style:family="text">
      <style:text-properties officeooo:rsid="001b1efc"/>
    </style:style>
    <style:style style:name="T17" style:family="text">
      <style:text-properties officeooo:rsid="0025c93d"/>
    </style:style>
    <style:style style:name="T18" style:family="text">
      <style:text-properties officeooo:rsid="00282ce9"/>
    </style:style>
    <style:style style:name="T19" style:family="text">
      <style:text-properties officeooo:rsid="002b0048"/>
    </style:style>
    <style:style style:name="T20" style:family="text">
      <style:text-properties officeooo:rsid="003563b0"/>
    </style:style>
    <style:style style:name="T21" style:family="text">
      <style:text-properties officeooo:rsid="0036135e"/>
    </style:style>
    <style:style style:name="T22" style:family="text">
      <style:text-properties officeooo:rsid="003c92e0"/>
    </style:style>
    <style:style style:name="T23" style:family="text">
      <style:text-properties officeooo:rsid="0041f5f3"/>
    </style:style>
    <style:style style:name="T24" style:family="text">
      <style:text-properties officeooo:rsid="0045708f"/>
    </style:style>
    <style:style style:name="T25" style:family="text">
      <style:text-properties officeooo:rsid="0048164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5">Diputadas y </text:span>Diputados de Santa Fe:</text:p>
      <text:p text:style-name="P9"/>
      <text:p text:style-name="P10"><text:span text:style-name="T14">La Comisión de Transporte ha considerado el Proyecto de Ley </text:span><text:span text:style-name="T4">Nº 3</text:span><text:span text:style-name="T5">5</text:span><text:span text:style-name="T6">699-CD-FP-NEO-UCR</text:span><text:span text:style-name="T5">,</text:span><text:span text:style-name="T16"> de los Diputados Jorge Antonio Henn, Claudio Fabián Palo Oliver y Edgardo Martino, y de las Diputadas María Victoria Tejeda y Estela Maris Yaccuzzi, por el cual se establece que para el cumplimiento del inciso c) artículo 40 de la Ley Nacional 24449 y el artículo 83 de la Ley Provincial 13169, el seguro del transporte automotor, se podrá acreditar mediante la exhibición del comprobante en versión digital cuando el usuario se encuentre adherido a la póliza digital en su compañía de seguro; </text:span>y por las razones expresadas en sus fundamentos, <text:span text:style-name="T24">habiendo realizado modificaciones en el texto,</text:span> y las que podrá dar el miembro informante, esta Comisión <text:span text:style-name="T25">aconseja</text:span> la aprobación del <text:span text:style-name="T20">mismo con modificaciones, el que a continuación se transcribe:</text:span></text:p>
      <text:p text:style-name="P11"/>
      <text:p text:style-name="P5">LA LEGISLATURA DE LA PROVINCIA DE SANTA FE</text:p>
      <text:p text:style-name="P5">SANCIONA CON FUERZA DE </text:p>
      <text:p text:style-name="P5">LEY:</text:p>
      <text:p text:style-name="P6">SEGURO DE TRANSPORTE AUTOMOTOR EN VERSIONES DIGITALES</text:p>
      <text:p text:style-name="P7"><text:span text:style-name="T9">ARTÍCULO</text:span><text:span text:style-name="T6"> 1 - </text:span><text:span text:style-name="T8">Objeto.</text:span><text:span text:style-name="T12"> La presente ley </text:span><text:span text:style-name="T11">establec</text:span>e el cumplimiento del inciso c) del artículo 40 de la Ley Nacional de Tránsito Nº 24.449, y Artículo 83 de la Ley Provincial <text:span text:style-name="T17">Nº</text:span> 13.169 en la Provincia de Santa Fe, en relación a la existencia y vigencia del seguro de transporte automotor, se podrá acreditar por medio de la exhibición del respectivo comprobante en versiones digitales, cuando el usuario se encuentre adherido a póliza digital en su compañía de seguros, de acuerdo a lo establecido por la Resoluciones 219/2018, Resolución 38.708/2014, Expediente Nº 56.909 - Reglamento General de la Actividad Aseguradora. Bs. As., 6/11/2014 y Resolución SSN Nº 35.678 del 22 de marzo de 2011, complementarias y concordantes de la SUPERINTENDENCIA DE SEGUROS DE LA NACIÓN (SSN) que regulan la póliza digital y los requisitos correspondientes al "Seguro Automotor" para su expedición, control y exhibición en esos formatos.</text:p>
      <text:p text:style-name="P12"><text:soft-page-break/><text:span text:style-name="T3">A</text:span><text:span text:style-name="T9">RTÍCULO</text:span><text:span text:style-name="T3"> </text:span><text:span text:style-name="T8">2</text:span><text:span text:style-name="T3"> – </text:span><text:span text:style-name="T8">Competencia.</text:span> Las autoridades que por el artículo 2, de la Ley Provincial 13.133 tienen competencia en las funciones relativas a la prevención y control del tránsito y de la seguridad vial en las rutas nacionales, provinciales y otros espacios del dominio público nacional sometidos a jurisdicción provincial, deberán ser instruidos para el control de las pólizas digitales.</text:p>
      <text:p text:style-name="P12"/>
      <text:p text:style-name="P17"><text:span text:style-name="T3">A</text:span><text:span text:style-name="T9">RTÍCULO</text:span><text:span text:style-name="T3"> 3 – Autoridad de Aplicación.</text:span> El Poder Ejecutivo determinará el organismo de <text:span text:style-name="T21">la</text:span> autoridad de aplicación <text:span text:style-name="T21">de</text:span> la presente ley.</text:p>
      <text:p text:style-name="P17"/>
      <text:p text:style-name="P12"><text:span text:style-name="T7">A</text:span><text:span text:style-name="T9">RTÍCULO</text:span><text:span text:style-name="T7"> </text:span><text:span text:style-name="T8">4</text:span><text:span text:style-name="T7"> -</text:span><text:span text:style-name="T8">Del Usuario.</text:span> En caso de que el usuario se encuentre adherido al canal de venta electrónico de su compañía aseguradora y hubiese recibid<text:span text:style-name="T21">o</text:span> la Constancia de la entrega de documentación por medios electrónicos, la misma, de acuerdo a las disposiciones de la SSN debería cumplir los siguientes requisitos:</text:p>
      <text:list xml:id="list2585443004" text:style-name="L1">
        <text:list-item>
          <text:p text:style-name="P20"><text:span text:style-name="T22">La documentación deber</text:span>á haber sido remitida a través de un medio electrónico que permita su lectura, el cual debe incluir el enlace para su descarga;</text:p>
        </text:list-item>
        <text:list-item>
          <text:p text:style-name="P20"><text:span text:style-name="T22">La entrega por medios electrónicos pued</text:span>e efectuarse a través de:</text:p>
        </text:list-item>
      </text:list>
      <text:p text:style-name="P14"><text:tab/>I. Envío de la documentación por correo electrónico del asegurado <text:tab/>y/o tomador, que debe ser declarado al momento de solicitar la <text:tab/>contratación, sea esta en forma personal o por <text:span text:style-name="T23">medios electrónicos; </text:span></text:p>
      <text:p text:style-name="P14"><text:tab/>II. Puesta a disposición en la página web de la aseguradora, cuya <text:tab/>dirección debe constar en los formularios de propuesta del seguro <text:tab/>o en la página web por el cual, el asegurado y/o tomador haya <text:tab/>solicitado la contratación de la póliza; y,</text:p>
      <text:p text:style-name="P15"><text:tab/>III. Puesta a disposición <text:span text:style-name="T18">a través de aplicaciones móviles, que <text:tab/>deben ser indicadas por la aseguradora al momento de la <text:tab/>contratación de la póliza.</text:span></text:p>
      <text:p text:style-name="P12">La entrega de su póliza y/o endosos a través de medios electrónicos no impedirá la solicitud de la documentación física, si el asegurador o tomador lo requiere. </text:p>
      <text:p text:style-name="P13"><text:soft-page-break/><text:span text:style-name="T10">ARTÍCULO 5 – De las Aseguradoras.</text:span><text:span text:style-name="T13"> Las aseguradora</text:span>s que utilicen los medios electrónicos conforme a la Reglamentación citada deberán contar con una página web institucional, mediante la cual en su página de inicio y de manera fácilmente visible se brinde la información acerca de la forma de requerir copia de la póliza u otra documentación contractual, efectuar una denuncia de siniestro, acceder al Servicio de Atención al Asegurado y solicitar la rescisión del seguro. </text:p>
      <text:p text:style-name="P12"><text:tab/><text:tab/><text:tab/>Las aseguradoras deben garantizar la inalterabilidad de los contenidos de la información emitida, remitida, transferida o publicada por los procesos de medios electrónicos, particularmente en lo referido a las fechas y numeración correlativa de emisión. As<text:span text:style-name="T19">imi</text:span>smo, deben adoptar los recaudos necesarios para garantizar la seguridad y confidencialidad de la información procesada por medios electrónicos con sus asegurados.</text:p>
      <text:p text:style-name="P12"/>
      <text:p text:style-name="P18"><text:span text:style-name="T3">A</text:span><text:span text:style-name="T9">RTÍCULO</text:span><text:span text:style-name="T3"> </text:span><text:span text:style-name="T10">6</text:span><text:span text:style-name="T3"> - Reglamentación.</text:span> El Poder Ejecutivo reglamentará a la presente ley.</text:p>
      <text:p text:style-name="P16"/>
      <text:p text:style-name="P8"><text:span text:style-name="T3">A</text:span><text:span text:style-name="T9">RTÍCULO</text:span><text:span text:style-name="T3"> </text:span><text:span text:style-name="T10">7</text:span><text:span text:style-name="T3"> -</text:span> Comuníquese al Poder Ejecutivo.</text:p>
      <text:p text:style-name="P21">Sala de la Comisión, <text:span text:style-name="T23">28</text:span> de <text:span text:style-name="T23">n</text:span>oviembre de 2018.</text:p>
      <text:p text:style-name="P22">Firmantes: Eggimann-García-Palo Oliver-Solis-Tejeda-Reutemann-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ntium Basic" svg:font-family="'Gentium Basic'"/>
    <style:font-face style:name="Lucida Sans1" svg:font-family="'Lucida Sans'" style:font-family-generic="swiss"/>
    <style:font-face style:name="Gentium Basic1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1204c5" officeooo:paragraph-rsid="001204c5"/>
    </style:style>
    <style:style style:name="MP2" style:family="paragraph" style:parent-style-name="ASUNTO">
      <style:text-properties officeooo:paragraph-rsid="000c8617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4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2.769cm" svg:y="-2cm" svg:width="8.382cm" svg:height="2.058cm" draw:z-index="2"><draw:image xlink:href="Pictures/10000000000003A8000000E59023B56F47316FA9.png" xlink:type="simple" xlink:show="embed" xlink:actuate="onLoad" loext:mime-type="image/png"/></draw:frame></text:p>
      </style:header>
      <style:footer>
        <text:p text:style-name="MP2"><text:span text:style-name="MT1"><text:tab/> <text:s text:c="23"/>“</text:span><text:span text:style-name="MT2">2018 – AÑO DEL CENTENARIO DE LA REFORMA UNIVERSITARIA”</text:span></text:p>
        <text:p text:style-name="MP3"><text:s text:c="15"/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11-28T15:19:48.622700591</dc:date>
    <meta:print-date>2018-11-20T15:21:50.371871275</meta:print-date>
    <meta:editing-cycles>78</meta:editing-cycles>
    <meta:editing-duration>PT5H21M23S</meta:editing-duration>
    <meta:generator>LibreOffice/6.1.2.1$Linux_X86_64 LibreOffice_project/10$Build-1</meta:generator>
    <meta:document-statistic meta:table-count="0" meta:image-count="1" meta:object-count="0" meta:page-count="3" meta:paragraph-count="24" meta:word-count="772" meta:character-count="4974" meta:non-whitespace-character-count="4164"/>
  </office:meta>
</office:document-meta>
</file>